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2562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2.3166in"/>
    </style:style>
    <style:style style:name="TableColumn23" style:family="table-column">
      <style:table-column-properties style:column-width="1.5847in"/>
    </style:style>
    <style:style style:name="Table19" style:family="table">
      <style:table-properties style:width="6.3798in" fo:margin-left="0in" table:align="left"/>
    </style:style>
    <style:style style:name="TableRow24" style:family="table-row">
      <style:table-row-properties style:min-row-height="0.4041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277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277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277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277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277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彰化縣政</text:span><text:span text:style-name="T4">府</text:span><text:span text:style-name="T5">10</text:span><text:span text:style-name="T6">6</text:span><text:span text:style-name="T7">年度職場力養成系列課程</text:span></text:p>
      <text:p text:style-name="P8"><text:span text:style-name="T9">「</text:span><text:span text:style-name="T10">Excel實務基礎研習班</text:span><text:span text:style-name="T11">」</text:span><text:span text:style-name="T12">課程</text:span><text:span text:style-name="T13">表</text:span></text:p>
      <text:p text:style-name="P14">時間/地點：</text:p>
      <text:p text:style-name="P15"><text:span text:style-name="T16"></text:span><text:span text:style-name="T17">106年6月1日（星期四）上午9時至下午5時</text:span></text:p>
      <text:p text:style-name="P18">本縣地方稅務局4F電腦教室（彰化市中山路二段187號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時間</text:p>
          </table:table-cell>
          <table:covered-table-cell/>
          <table:table-cell table:style-name="TableCell27">
            <text:p text:style-name="P28">課程內容</text:p>
          </table:table-cell>
          <table:table-cell table:style-name="TableCell29">
            <text:p text:style-name="P30">講座</text:p>
          </table:table-cell>
        </table:table-row>
        <table:table-row table:style-name="TableRow31">
          <table:table-cell table:style-name="TableCell32" table:number-rows-spanned="5">
            <text:p text:style-name="P33">6月1日</text:p>
            <text:p text:style-name="P34">（星期四）</text:p>
          </table:table-cell>
          <table:table-cell table:style-name="TableCell35">
            <text:p text:style-name="P36">08:30-09:00</text:p>
          </table:table-cell>
          <table:table-cell table:style-name="TableCell37">
            <text:p text:style-name="P38">學員報到</text:p>
          </table:table-cell>
          <table:table-cell table:style-name="TableCell39">
            <text:p text:style-name="P40"><text:span text:style-name="T41">－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09:00-12:00</text:p>
          </table:table-cell>
          <table:table-cell table:style-name="TableCell46">
            <text:p text:style-name="P47">•資料表的概念</text:p>
            <text:p text:style-name="P48">•資料哪裡來</text:p>
            <text:p text:style-name="P49">•資料剖析</text:p>
            <text:p text:style-name="P50">•樞紐分析表</text:p>
            <text:p text:style-name="P51">•樞紐分析及群組</text:p>
            <text:p text:style-name="P52">•報表呈現</text:p>
          </table:table-cell>
          <table:table-cell table:style-name="TableCell53">
            <text:p text:style-name="P54">李燕秋老師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2:00-13:30</text:p>
          </table:table-cell>
          <table:table-cell table:style-name="TableCell59">
            <text:p text:style-name="P60">用餐/午休</text:p>
          </table:table-cell>
          <table:table-cell table:style-name="TableCell61">
            <text:p text:style-name="P62"><text:span text:style-name="T63">－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4:00-17:00</text:p>
          </table:table-cell>
          <table:table-cell table:style-name="TableCell68">
            <text:p text:style-name="P69">•圖表製作</text:p>
            <text:p text:style-name="P70">•基本繪圖</text:p>
            <text:p text:style-name="P71">•修改圖表</text:p>
            <text:p text:style-name="P72">•各類常用圖表</text:p>
            <text:p text:style-name="P73">•樞紐分析圖</text:p>
            <text:p text:style-name="P74">•將Excel資料表及圖放到word或powerpoint中</text:p>
          </table:table-cell>
          <table:table-cell table:style-name="TableCell75">
            <text:p text:style-name="P76">李燕秋老師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7:00-</text:p>
          </table:table-cell>
          <table:table-cell table:style-name="TableCell81">
            <text:p text:style-name="P82">賦歸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</text:span><text:span text:style-name="T88">本次課程會請學員繳交簡單的課堂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5-22T00:47:00Z</meta:creation-date>
    <dc:date>2017-05-22T00:47:00Z</dc:date>
    <meta:print-date>2017-02-14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